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 fo:language="en" fo:country="US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 fo:language="ru" fo:country="RU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P28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9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7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38" style:parent-style-name="Text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Text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Text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6" style:parent-style-name="Text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color="#000000" fo:letter-spacing="-0.0152in"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75" style:parent-style-name="Standard" style:family="paragraph">
      <style:paragraph-properties fo:text-align="justify" fo:margin-left="0.0097in" fo:background-color="#FFFFFF">
        <style:tab-stops>
          <style:tab-stop style:type="left" style:position="0.6631in"/>
        </style:tab-stops>
      </style:paragraph-properties>
    </style:style>
    <style:style style:name="T76" style:parent-style-name="Основнойшрифтабзаца" style:family="text">
      <style:text-properties fo:color="#000000" fo:letter-spacing="-0.0069in"/>
    </style:style>
    <style:style style:name="T77" style:parent-style-name="Основнойшрифтабзаца" style:family="text">
      <style:text-properties fo:color="#000000" fo:letter-spacing="-0.0069in" fo:language="ru" fo:country="RU"/>
    </style:style>
    <style:style style:name="T78" style:parent-style-name="Основнойшрифтабзаца" style:family="text">
      <style:text-properties fo:color="#000000" fo:letter-spacing="-0.0069in"/>
    </style:style>
    <style:style style:name="T79" style:parent-style-name="Основнойшрифтабзаца" style:family="text">
      <style:text-properties fo:color="#000000" fo:letter-spacing="0.0006in"/>
    </style:style>
    <style:style style:name="T80" style:parent-style-name="Основнойшрифтабзаца" style:family="text">
      <style:text-properties fo:color="#000000" fo:letter-spacing="-0.002in" fo:language="ru" fo:country="RU"/>
    </style:style>
    <style:style style:name="P81" style:parent-style-name="Standard" style:family="paragraph">
      <style:paragraph-properties fo:text-align="justify" fo:margin-left="0.0097in" fo:background-color="#FFFFFF">
        <style:tab-stops>
          <style:tab-stop style:type="left" style:position="0.6631in"/>
        </style:tab-stops>
      </style:paragraph-properties>
    </style:style>
    <style:style style:name="T82" style:parent-style-name="Основнойшрифтабзаца" style:family="text">
      <style:text-properties fo:color="#000000" fo:letter-spacing="-0.002in" fo:language="ru" fo:country="RU"/>
    </style:style>
    <style:style style:name="P83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4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5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6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7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8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9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0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1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2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3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4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5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6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7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8" style:parent-style-name="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9" style:parent-style-name="Text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2" style:parent-style-name="Text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>Новоандреевский<text:s/>сельский совет</text:p>
      <text:p text:style-name="P2">Симферопольского<text:s/>района</text:p>
      <text:p text:style-name="P3">Республики Крым</text:p>
      <text:p text:style-name="P4"><text:span text:style-name="T5">_________________________________________________</text:span><text:span text:style-name="T6">___________________</text:span></text:p>
      <text:p text:style-name="P7"><text:span text:style-name="T8">2-</text:span><text:span text:style-name="T9">я<text:s/></text:span><text:span text:style-name="T10">сессия <text:s/></text:span><text:span text:style-name="T11">I</text:span><text:span text:style-name="T12"><text:s/>созыва</text:span></text:p>
      <text:p text:style-name="P13"/>
      <text:p text:style-name="P14"/>
      <text:p text:style-name="P15">РЕШЕНИЕ</text:p>
      <text:p text:style-name="P16"/>
      <text:p text:style-name="P17"/>
      <text:p text:style-name="Standard"><text:span text:style-name="T18">с.<text:s/></text:span><text:span text:style-name="T19">Новоандреевка</text:span><text:span text:style-name="T20"><text:tab/></text:span><text:span text:style-name="T21"><text:tab/></text:span><text:span text:style-name="T22"><text:tab/></text:span><text:span text:style-name="T23"><text:tab/>№ <text:s/>15/14</text:span><text:span text:style-name="T24"><text:tab/></text:span><text:span text:style-name="T25"><text:tab/><text:s text:c="22"/></text:span><text:span text:style-name="T26">20</text:span><text:span text:style-name="T27">.10.2014 года</text:span></text:p>
      <text:p text:style-name="P28"/>
      <text:p text:style-name="P29"/>
      <text:p text:style-name="Text"><text:span text:style-name="T30">О<text:s/></text:span><text:span text:style-name="T31">создании<text:s/></text:span><text:span text:style-name="T32">постоянных депутатских комисси</text:span><text:span text:style-name="T33">й</text:span></text:p>
      <text:p text:style-name="Text"><text:span text:style-name="T34">Новоандреевского<text:s/></text:span><text:span text:style-name="T35">сельского<text:s/></text:span><text:span text:style-name="T36">совета Симферопольского</text:span></text:p>
      <text:p text:style-name="P37">района Республики Крым</text:p>
      <text:p text:style-name="P38"/>
      <text:p text:style-name="P39"><text:span text:style-name="T40"><text:tab/>В соответствии с</text:span><text:span text:style-name="T41"><text:s/>Федеральным законом от 06.10.2003 г. № 131-ФЗ "Об общих принципах организации местного самоуправления в Российской Федерации", Регламент</text:span><text:span text:style-name="T42">ом</text:span><text:span text:style-name="T43"><text:s/></text:span><text:span text:style-name="T44">Новоандреевского сельского с</text:span><text:span text:style-name="T45">овета<text:s/></text:span><text:span text:style-name="T46"><text:s/>муниципального образования<text:s/></text:span><text:span text:style-name="T47">Симферопольск</text:span><text:span text:style-name="T48">ий</text:span><text:span text:style-name="T49"><text:s/></text:span><text:span text:style-name="T50">район</text:span><text:span text:style-name="T51"><text:s/>Республики Крым, Новоандреевский сельский с</text:span><text:span text:style-name="T52">овет Симферопольского<text:s/></text:span><text:span text:style-name="T53">района Республики Крым<text:s/></text:span><text:span text:style-name="T54">РЕШ</text:span><text:span text:style-name="T55">ИЛ</text:span><text:span text:style-name="T56">:</text:span></text:p>
      <text:p text:style-name="P57"/>
      <text:p text:style-name="P58"><text:span text:style-name="T59">1.<text:s/></text:span><text:span text:style-name="T60">Создать в Новоандреевском сельском совете</text:span><text:span text:style-name="T61"><text:s/></text:span><text:span text:style-name="T62">Симферопольского<text:s/></text:span><text:span text:style-name="T63">района Республики Крым следующие постоянные депутатские</text:span><text:span text:style-name="T64"><text:s/>комисси</text:span><text:span text:style-name="T65">и:</text:span></text:p>
      <text:p text:style-name="P66"><text:span text:style-name="T67">1.1.<text:s/></text:span><text:span text:style-name="T68"><text:s/></text:span><text:span text:style-name="T69">- <text:s/>по</text:span><text:span text:style-name="T70"><text:s/>планированию</text:span><text:span text:style-name="T71"><text:s/>бюджет</text:span><text:span text:style-name="T72">а</text:span><text:span text:style-name="T73">, финансам и<text:s/></text:span><text:span text:style-name="T74">законодательству;</text:span></text:p>
      <text:p text:style-name="P75"><text:span text:style-name="T76">1.2.</text:span><text:span text:style-name="T77"><text:s text:c="2"/></text:span><text:span text:style-name="T78"><text:s/>-<text:s/></text:span><text:span text:style-name="T79">по <text:s text:c="2"/>жилищно-коммунальному <text:s text:c="2"/>хозяйству, <text:s text:c="2"/>строительству, <text:s text:c="2"/>благоустройству</text:span><text:span text:style-name="T80"><text:s/>и</text:span></text:p>
      <text:p text:style-name="P81"><text:span text:style-name="T82"><text:s text:c="9"/>земельным вопросам;</text:span></text:p>
      <text:p text:style-name="P83">1.3. <text:s text:c="2"/>- по социальным вопросам;</text:p>
      <text:p text:style-name="P84"><text:s/>2.Утвердить <text:s/>количественный состав комиссии в составе 3-х человек.</text:p>
      <text:p text:style-name="P85"><text:s/>3. Утвердить персональный состав комисси:</text:p>
      <text:p text:style-name="P86">3.1. – комиссия по планированию, бюджету, финансам и законодательству:</text:p>
      <text:p text:style-name="P87"><text:s text:c="10"/>Клименко Н.Г.</text:p>
      <text:p text:style-name="P88"><text:s text:c="10"/>Омельченко Н.И.</text:p>
      <text:p text:style-name="P89"><text:s text:c="10"/>Шутов А.Н.</text:p>
      <text:p text:style-name="P90">3.2. – комиссия <text:s/>по жилищно-коммунальному хозяйству, строительству, благоустройству<text:s/>и <text:s/></text:p>
      <text:p text:style-name="P91"><text:s text:c="9"/>земельным вопросам:</text:p>
      <text:p text:style-name="P92"><text:s text:c="10"/>Сойкин Н.И.,</text:p>
      <text:p text:style-name="P93"><text:s text:c="10"/>Арсенов Г.В.</text:p>
      <text:p text:style-name="P94"><text:s text:c="10"/>Захарчук В.И</text:p>
      <text:p text:style-name="P95">3.3. – комиссия по социальным вопросам:</text:p>
      <text:p text:style-name="P96"><text:s text:c="10"/>Акафьева В.А.,</text:p>
      <text:p text:style-name="P97"><text:s text:c="10"/>Жорник Г.Е.</text:p>
      <text:p text:style-name="P98"><text:s text:c="10"/>Велигоцкий А.В.<text:s/></text:p>
      <text:p text:style-name="P99"><text:span text:style-name="T100">4</text:span><text:span text:style-name="T101">. Контроль<text:s/></text:span><text:span text:style-name="T102">за<text:s/></text:span><text:span text:style-name="T103">исполнени</text:span><text:span text:style-name="T104">ем настоящего</text:span><text:span text:style-name="T105"><text:s/>решения<text:s/></text:span><text:span text:style-name="T106">возложить на главу Новоандреевского <text:s/>сельского совета Симферопольского муни</text:span><text:span text:style-name="T107">ципального района Республики Крым Вайсбейн В.Ю.</text:span></text:p>
      <text:p text:style-name="P108">3. Настоящее решение вступает в силу со дня его подписания.</text:p>
      <text:p text:style-name="P109"/>
      <text:p text:style-name="P110"/>
      <text:p text:style-name="P111">Глава Новоандреевского</text:p>
      <text:p text:style-name="P112"><text:span text:style-name="T113">сельского поселения</text:span><text:span text:style-name="T114"><text:tab/></text:span><text:span text:style-name="T115"><text:tab/><text:s text:c="12"/></text:span><text:span text:style-name="T116"><text:tab/><text:s text:c="20"/></text:span><text:span text:style-name="T117"><text:tab/></text:span><text:span text:style-name="T118"><text:tab/><text:s text:c="6"/></text:span><text:span text:style-name="T119">В.Ю.Вайсбей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W8Num13z0" style:display-name="WW8Num13z0" style:family="text">
      <style:text-properties style:font-name="Times New Roman" style:font-name-complex="Times New Roman" fo:color="#000000" fo:letter-spacing="-0.0125in" fo:font-size="14pt" style:font-size-asian="14pt" style:font-size-complex="14pt"/>
    </style:style>
    <style:style style:name="WW8Num3z0" style:display-name="WW8Num3z0" style:family="text">
      <style:text-properties style:font-name="Times New Roman" style:font-name-complex="Times New Roman" fo:color="#000000" fo:letter-spacing="-0.0145in" fo:font-size="14pt" style:font-size-asian="14pt" style:font-size-complex="14pt"/>
    </style:style>
    <style:style style:name="WW8Num15z0" style:display-name="WW8Num15z0" style:family="text">
      <style:text-properties style:font-name="Times New Roman" style:font-name-complex="Times New Roman" fo:color="#000000" fo:letter-spacing="-0.0125in" fo:font-size="14pt" style:font-size-asian="14pt" style:font-size-complex="14pt"/>
    </style:style>
    <style:style style:name="WW8Num11z0" style:display-name="WW8Num11z0" style:family="text">
      <style:text-properties style:font-name="Times New Roman" style:font-name-complex="Times New Roman" fo:letter-spacing="-0.0125in"/>
    </style:style>
    <style:style style:name="WW8Num4z0" style:display-name="WW8Num4z0" style:family="text">
      <style:text-properties style:font-name="Times New Roman" style:font-name-complex="Times New Roman" fo:color="#000000" fo:letter-spacing="-0.0125in" fo:font-size="14pt" style:font-size-asian="14pt" style:font-size-complex="14pt"/>
    </style:style>
    <style:style style:name="WW8Num14z0" style:display-name="WW8Num14z0" style:family="text">
      <style:text-properties style:font-name="Times New Roman" style:font-name-complex="Times New Roman" fo:color="#000000" fo:letter-spacing="-0.0131in" fo:font-size="14pt" style:font-size-asian="14pt" style:font-size-complex="14pt"/>
    </style:style>
    <style:style style:name="WW8Num7z0" style:display-name="WW8Num7z0" style:family="text">
      <style:text-properties style:font-name="Times New Roman" style:font-name-complex="Times New Roman" fo:letter-spacing="-0.0062in"/>
    </style:style>
    <style:style style:name="WW8Num12z0" style:display-name="WW8Num12z0" style:family="text">
      <style:text-properties style:font-name="Times New Roman" style:font-name-complex="Times New Roman" fo:color="#000000" fo:letter-spacing="-0.0083in" fo:font-size="14pt" style:font-size-asian="14pt" style:font-size-complex="14pt"/>
    </style:style>
    <style:style style:name="WW8Num5z0" style:display-name="WW8Num5z0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WW8Num8z0" style:display-name="WW8Num8z0" style:family="text">
      <style:text-properties style:font-name="Times New Roman" style:font-name-complex="Times New Roman" fo:letter-spacing="-0.0125in" fo:font-size="14pt" style:font-size-asian="14pt" style:font-size-complex="14pt"/>
    </style:style>
    <style:style style:name="WW8Num2z0" style:display-name="WW8Num2z0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WW8Num6z0" style:display-name="WW8Num6z0" style:family="text">
      <style:text-properties style:font-name="Times New Roman" style:font-name-complex="Times New Roman" fo:color="#000000" fo:letter-spacing="-0.0125in" fo:font-size="14pt" style:font-size-asian="14pt" style:font-size-complex="14pt"/>
    </style:style>
    <style:style style:name="WW8Num9z0" style:display-name="WW8Num9z0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style:style style:name="WW8Num1z0" style:display-name="WW8Num1z0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style:style style:name="WW8Num10z0" style:display-name="WW8Num10z0" style:family="text">
      <style:text-properties style:font-name="Times New Roman" style:font-name-complex="Times New Roman" fo:color="#000000" fo:letter-spacing="-0.0159in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color="#000000" fo:letter-spacing="-0.0125in" fo:font-size="14pt" style:font-size-asian="14pt" style:font-size-complex="14pt"/>
    </style:style>
    <text:list-style style:name="WW8Num13" style:display-name="WW8Num13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color="#000000" fo:letter-spacing="-0.0145in" fo:font-size="14pt" style:font-size-asian="14pt" style:font-size-complex="14pt"/>
    </style:style>
    <text:list-style style:name="WW8Num3" style:display-name="WW8Num3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 fo:color="#000000" fo:letter-spacing="-0.0125in" fo:font-size="14pt" style:font-size-asian="14pt" style:font-size-complex="14pt"/>
    </style:style>
    <text:list-style style:name="WW8Num15" style:display-name="WW8Num15">
      <text:list-level-style-number text:level="1" text:style-name="WW_CharLFO3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 fo:letter-spacing="-0.0125in"/>
    </style:style>
    <text:list-style style:name="WW8Num11" style:display-name="WW8Num11">
      <text:list-level-style-number text:level="1" text:style-name="WW_CharLFO4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 fo:color="#000000" fo:letter-spacing="-0.0125in" fo:font-size="14pt" style:font-size-asian="14pt" style:font-size-complex="14pt"/>
    </style:style>
    <text:list-style style:name="WW8Num4" style:display-name="WW8Num4">
      <text:list-level-style-number text:level="1" text:style-name="WW_CharLFO5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 fo:color="#000000" fo:letter-spacing="-0.0131in" fo:font-size="14pt" style:font-size-asian="14pt" style:font-size-complex="14pt"/>
    </style:style>
    <text:list-style style:name="WW8Num14" style:display-name="WW8Num14">
      <text:list-level-style-number text:level="1" text:style-name="WW_CharLFO6LVL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 fo:letter-spacing="-0.0062in"/>
    </style:style>
    <text:list-style style:name="WW8Num7" style:display-name="WW8Num7">
      <text:list-level-style-number text:level="1" text:style-name="WW_CharLFO7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 fo:color="#000000" fo:letter-spacing="-0.0083in" fo:font-size="14pt" style:font-size-asian="14pt" style:font-size-complex="14pt"/>
    </style:style>
    <text:list-style style:name="WW8Num12" style:display-name="WW8Num12">
      <text:list-level-style-number text:level="1" text:style-name="WW_CharLFO8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 fo:letter-spacing="-0.0076in" fo:font-size="14pt" style:font-size-asian="14pt" style:font-size-complex="14pt"/>
    </style:style>
    <text:list-style style:name="WW8Num5" style:display-name="WW8Num5">
      <text:list-level-style-number text:level="1" text:style-name="WW_CharLFO9LVL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Times New Roman" style:font-name-complex="Times New Roman" fo:letter-spacing="-0.0125in" fo:font-size="14pt" style:font-size-asian="14pt" style:font-size-complex="14pt"/>
    </style:style>
    <text:list-style style:name="WW8Num8" style:display-name="WW8Num8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letter-spacing="-0.0062in" fo:font-size="14pt" style:font-size-asian="14pt" style:font-size-complex="14pt"/>
    </style:style>
    <text:list-style style:name="WW8Num2" style:display-name="WW8Num2">
      <text:list-level-style-number text:level="1" text:style-name="WW_CharLFO11LVL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complex="Times New Roman" fo:color="#000000" fo:letter-spacing="-0.0125in" fo:font-size="14pt" style:font-size-asian="14pt" style:font-size-complex="14pt"/>
    </style:style>
    <text:list-style style:name="WW8Num6" style:display-name="WW8Num6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text:list-style style:name="WW8Num9" style:display-name="WW8Num9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text:list-style style:name="WW8Num1" style:display-name="WW8Num1">
      <text:list-level-style-number text:level="1" text:style-name="WW_CharLFO14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Times New Roman" style:font-name-complex="Times New Roman" fo:color="#000000" fo:letter-spacing="-0.0159in" fo:font-size="14pt" style:font-size-asian="14pt" style:font-size-complex="14pt"/>
    </style:style>
    <text:list-style style:name="WW8Num10" style:display-name="WW8Num10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nya</meta:initial-creator>
    <dc:creator>Шкода</dc:creator>
    <meta:creation-date>2009-04-16T11:32:00Z</meta:creation-date>
    <dc:date>2014-10-27T07:35:00Z</dc:date>
    <meta:print-date>2014-10-27T07:34:00Z</meta:print-date>
    <meta:template xlink:href="Normal" xlink:type="simple"/>
    <meta:editing-cycles>5</meta:editing-cycles>
    <meta:editing-duration>PT23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916" meta:row-count="13" meta:non-whitespace-character-count="1633"/>
  </office:meta>
</office:document-meta>
</file>